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gehandicaptenparkeerplaats op kenteken, De Slek 3,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de volgende besluiten hebben genomen:</text:p>
            <text:p text:style-name="common-al">- Door middel van de plaatsing van het bord E06 van bijlage I van het RVV 1990, en onderbord met kentekenaanduiding KF-546-K, de huidige algemene gehandicapten-parkeerplaats voor De Slek 3 in Made aan te wijzen als gehandicaptenparkeerplaats op kenteken. Op dit besluit is de bezwaarschriftenprocedure van toepass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80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0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0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gehandicaptenparkeerplaats op kenteken, De Slek 3,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01</meta:user-defined>
    <meta:user-defined meta:name="OVERHEIDop.GmbID/DC.identifier">gmb-2018-12880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NA 3</meta:user-defined>
    <meta:user-defined meta:name="OVERHEIDop.woonplaats">Made</meta:user-defined>
    <meta:user-defined meta:name="OVERHEIDop.straatnaam">De Sle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76 409863</meta:user-defined>
    <meta:user-defined meta:name="OVERHEIDop.versieInformatie"/>
  </office:meta>
</office:document-meta>
</file>