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Kerkplein, Lappendag op het terras op </text:p>
            <text:p text:style-name="common-al">20 augustus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80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00</meta:user-defined>
    <meta:user-defined meta:name="OVERHEIDop.GmbID/DC.identifier">gmb-2018-128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Z 33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8 517060</meta:user-defined>
    <meta:user-defined meta:name="OVERHEIDop.versieInformatie"/>
  </office:meta>
</office:document-meta>
</file>