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Utrechtsestraat t.h.v. nr. 25, het tijdelijk plaatsen van 2 vrachtwagens met kenteken VL-318-D en 2-VLS-55 op de openbare weg van 8 t/m 31 januari 2018, 10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Utrechtsestraat t.h.v. nr. 25, het tijdelijk plaatsen van 2 vrachtwagens met kenteken VL-318-D en 2-VLS-55 op de openbare weg van 8 t/m 31 januari 2018, 10-01-2018. Rechtsmiddel: Bezwaar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8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Utrechtsestraat t.h.v. nr. 25, het tijdelijk plaatsen van 2 vrachtwagens met kenteken VL-318-D en 2-VLS-55 op de openbare weg van 8 t/m 31 januari 2018, 10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880</meta:user-defined>
    <meta:user-defined meta:name="OVERHEIDop.GmbID/DC.identifier">gmb-2018-1288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27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1 462887</meta:user-defined>
    <meta:user-defined meta:name="OVERHEIDop.versieInformatie"/>
  </office:meta>
</office:document-meta>
</file>