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mmelanderwijk 16,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één boom</text:p>
            <text:p text:style-name="common-al">Locatie: Ommelanderwijk 16, 9644TL Veendam </text:p>
            <text:p text:style-name="common-al">Datum besluit: 8 juni 2018 (zaaknummer 42462)</text:p>
            <text:p text:style-name="common-al">Datum verzending: 11 juni 2018</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28799</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799</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799</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Ommelanderwijk 16, 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799</meta:user-defined>
    <meta:user-defined meta:name="OVERHEIDop.GmbID/DC.identifier">gmb-2018-128799</meta:user-defined>
    <meta:user-defined meta:name="OVERHEID.TaxonomieBeleidsagenda/OVERHEID.category">Natuur en milieu | Organisatie en beleid</meta:user-defined>
    <meta:user-defined meta:name="OVERHEIDop.referentienummer">42462</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4TL 16</meta:user-defined>
    <meta:user-defined meta:name="OVERHEIDop.woonplaats">Veendam</meta:user-defined>
    <meta:user-defined meta:name="OVERHEIDop.straatnaam">Ommelanderwijk</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6338 568292</meta:user-defined>
    <meta:user-defined meta:name="OVERHEIDop.versieInformatie"/>
  </office:meta>
</office:document-meta>
</file>