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 Ste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Rode Steen, Open Monumentendag op </text:p>
            <text:p text:style-name="common-al">8 september 2018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879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9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9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de Ste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98</meta:user-defined>
    <meta:user-defined meta:name="OVERHEIDop.GmbID/DC.identifier">gmb-2018-1287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3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00 516954</meta:user-defined>
    <meta:user-defined meta:name="OVERHEIDop.versieInformatie"/>
  </office:meta>
</office:document-meta>
</file>