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hangen van banieren tijdens carnaval aan lichtmasten in de Dorpstraat in 2019, 2020, 2021, 2022 en 2023 (12-06-2018) <text:span text:style-name="nadrukcur">(6691 AV</text:span>)</text:p>
            <text:p text:style-name="common-al">Tegen de besluiten van burgemeester en het college kunnen belanghebbenden bezwaar maken.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79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796</meta:user-defined>
    <meta:user-defined meta:name="OVERHEIDop.GmbID/DC.identifier">gmb-2018-1287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V</meta:user-defined>
    <meta:user-defined meta:name="OVERHEIDop.woonplaats">Gendt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2 432332</meta:user-defined>
    <meta:user-defined meta:name="OVERHEIDop.versieInformatie"/>
  </office:meta>
</office:document-meta>
</file>