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De Schelphoek 5, Hulpverlenersdag op </text:p>
            <text:p text:style-name="common-al">30 sept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79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5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94</meta:user-defined>
    <meta:user-defined meta:name="OVERHEIDop.GmbID/DC.identifier">gmb-2018-1287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5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84 517029</meta:user-defined>
    <meta:user-defined meta:name="OVERHEIDop.versieInformatie"/>
  </office:meta>
</office:document-meta>
</file>