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Complex 10 en 14 op Elzenbaan, Meidoornstraat, Wilgenkade etc.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 Complex 10 en 14 op Elzenbaan, Meidoornstraat, Wilgenkade etc. ,Enkhuizen</text:p>
            <text:p text:style-name="common-al">Voor: het verwijderen van asbest uit de cv-ruimtes van een 16 tal woningen</text:p>
            <text:p text:style-name="common-al">Datum verzonden: 16 januar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Complex 10 en 14 op Elzenbaan, Meidoornstraat, Wilgenkade etc.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879</meta:user-defined>
    <meta:user-defined meta:name="OVERHEIDop.GmbID/DC.identifier">gmb-2018-12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C 3</meta:user-defined>
    <meta:user-defined meta:name="OVERHEIDop.woonplaats">Enkhuizen</meta:user-defined>
    <meta:user-defined meta:name="OVERHEIDop.straatnaam">Elzenb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10 524544</meta:user-defined>
    <meta:user-defined meta:name="OVERHEIDop.versieInformatie"/>
  </office:meta>
</office:document-meta>
</file>