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ap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Giesen, voor het in werking hebben van een apparaat met vogel- en knalgeluiden van 15 juni tot en met 15 oktober 2018 in de boomgaard achter de Lodderhoeksestraat 24 te Angeren <text:span text:style-name="nadrukcur">(6687 LS)</text:span> (14-06-2018)</text:p>
            <text:p text:style-name="common-al">Tegen de besluiten van burgemeester en het college kunnen belanghebbenden bezwaar maken.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7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apappa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89</meta:user-defined>
    <meta:user-defined meta:name="OVERHEIDop.GmbID/DC.identifier">gmb-2018-128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</meta:user-defined>
    <meta:user-defined meta:name="OVERHEIDop.woonplaats">Angeren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37 435744</meta:user-defined>
    <meta:user-defined meta:name="OVERHEIDop.versieInformatie"/>
  </office:meta>
</office:document-meta>
</file>