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50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-6-2018 hebben ontvangen: </text:p>
            <text:p text:style-name="common-al">Landingsweg 50 Baarland het uitbreiden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78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50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83</meta:user-defined>
    <meta:user-defined meta:name="OVERHEIDop.GmbID/DC.identifier">gmb-2018-1287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50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030 379523</meta:user-defined>
    <meta:user-defined meta:name="OVERHEIDop.versieInformatie"/>
  </office:meta>
</office:document-meta>
</file>