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Zandstraat 1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67</text:p>
            <text:p text:style-name="common-al">Verleend op 16 januari 2018</text:p>
            <text:p text:style-name="common-al">het verbouwen van de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wordt opgeschort totdat de termijn voor het indienen van een bezwaarschrift is verstreken of indien bezwaar wordt gemaakt op dit bezwaar is beslist.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878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8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8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echtswege verleende omgevingsvergunning Zandstraat 1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878</meta:user-defined>
    <meta:user-defined meta:name="OVERHEIDop.GmbID/DC.identifier">gmb-2018-12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W 19</meta:user-defined>
    <meta:user-defined meta:name="OVERHEIDop.woonplaats">Berlicum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560 408375</meta:user-defined>
    <meta:user-defined meta:name="OVERHEIDop.versieInformatie"/>
  </office:meta>
</office:document-meta>
</file>