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Duintjerlaan 8,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bouwen van een berging</text:p>
            <text:p text:style-name="common-al">Locatie: Duintjerlaan 8 te Wildervank</text:p>
            <text:p text:style-name="common-al">Datum besluit: 13 juni 2018 (zaaknummer  38909)</text:p>
            <text:p text:style-name="common-al">Datum verzending: 13 juni 2018</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Indien u reeds gebruik maakt van de vergunning, voordat deze onherroepelijk is geworden, handelt u daarmee op eigen risico en kunt u, bij vernietiging achteraf van de vergunning, de gemeente in geen enkel opzicht aansprakelijk hou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28778</text:span><text:line-break/><text:date style:data-style-name="dag" text:fixed="true" text:date-value="2018-06-19"/><text:line-break/><text:date style:data-style-name="jaar" text:fixed="true" text:date-value="2018-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778</text:span><text:date style:data-style-name="nicedate" text:fixed="true" text:date-value="2018-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778</text:span><text:date style:data-style-name="nicedate" text:fixed="true" text:date-value="2018-06-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Duintjerlaan 8, bouw</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9</meta:user-defined>
    <meta:user-defined meta:name="OVERHEIDop.publicationIssue">128778</meta:user-defined>
    <meta:user-defined meta:name="OVERHEIDop.GmbID/DC.identifier">gmb-2018-128778</meta:user-defined>
    <meta:user-defined meta:name="OVERHEID.TaxonomieBeleidsagenda/OVERHEID.category">Huisvesting | Organisatie en beleid</meta:user-defined>
    <meta:user-defined meta:name="OVERHEIDop.referentienummer">38909</meta:user-defined>
    <meta:user-defined meta:name="OVERHEID.Organisatietype/OVERHEID.organisationType">gemeente</meta:user-defined>
    <meta:user-defined meta:name="OVERHEID.Informatietype/DC.type">officiële publicatie</meta:user-defined>
    <dc:language>nl</dc:language>
    <meta:user-defined meta:name="OVERHEID.Gemeente/DC.creator">Veendam</meta:user-defined>
    <meta:user-defined meta:name="OVERHEID.PostcodeHuisnummer/OVERHEIDop.postcodeHuisnummer">9648ME</meta:user-defined>
    <meta:user-defined meta:name="OVERHEIDop.woonplaats">Wildervank</meta:user-defined>
    <meta:user-defined meta:name="OVERHEIDop.straatnaam">Duintjerlaan</meta:user-defined>
    <meta:user-defined meta:name="OVERHEIDgvop.Informatietype/DC.type">Beschikkingen | afhandeling</meta:user-defined>
    <meta:user-defined meta:name="OVERHEID.Gemeente/OVERHEID.authority">Veendam</meta:user-defined>
    <meta:user-defined meta:name="OVERHEID.Gemeente/DCTERMS.publisher">Veendam</meta:user-defined>
    <meta:user-defined meta:name="OVERHEID.EPSG28992/DC.spatial">254163 568445</meta:user-defined>
    <meta:user-defined meta:name="OVERHEIDop.versieInformatie"/>
  </office:meta>
</office:document-meta>
</file>