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wering (ontvangstdatum 08-06-2018, zaaknummer 1842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7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straat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77</meta:user-defined>
    <meta:user-defined meta:name="OVERHEIDop.GmbID/DC.identifier">gmb-2018-128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T 9</meta:user-defined>
    <meta:user-defined meta:name="OVERHEIDop.woonplaats">Kamp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8 508053</meta:user-defined>
    <meta:user-defined meta:name="OVERHEIDop.versieInformatie"/>
  </office:meta>
</office:document-meta>
</file>