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in Angeren van 4 tot en met 7 augustus 2018 op het Zahnplein in Angeren (<text:span text:style-name="nadrukcur">6687 AP)</text:span></text:p>
            <text:p text:style-name="common-al">Gemeente Lingewaard, voor het organiseren van de Kermis in Bemmel van 10 tot en met 14 augustus 2018 op het Kinkelplein in Bemmel <text:span text:style-name="nadrukcur">(6681 AK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7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75</meta:user-defined>
    <meta:user-defined meta:name="OVERHEIDop.GmbID/DC.identifier">gmb-2018-128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7</meta:user-defined>
    <meta:user-defined meta:name="OVERHEIDop.woonplaats">Angeren</meta:user-defined>
    <meta:user-defined meta:name="OVERHEIDop.straatnaam">Zahnstraat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.EPSG28992/DC.spatial">189783 433704</meta:user-defined>
    <meta:user-defined meta:name="OVERHEIDop.versieInformatie"/>
  </office:meta>
</office:document-meta>
</file>