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Nieuwstraat, Gouw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 </text:p>
            <text:p text:style-name="common-al">Verleende evenementenvergunning is verzonden </text:p>
            <text:p text:style-name="common-al"/>
            <text:p text:style-name="common-al">Kerkplein, Nieuwstraat, Gouw, Smartlappenfestival </text:p>
            <text:p text:style-name="common-al">op 24 jun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877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7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7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lein, Nieuwstraat, Gouw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773</meta:user-defined>
    <meta:user-defined meta:name="OVERHEIDop.GmbID/DC.identifier">gmb-2018-128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Z 33</meta:user-defined>
    <meta:user-defined meta:name="OVERHEIDop.woonplaats">Hoorn</meta:user-defined>
    <meta:user-defined meta:name="OVERHEIDop.straatnaam">Kerkplei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8 517060</meta:user-defined>
    <meta:user-defined meta:name="OVERHEIDop.versieInformatie"/>
  </office:meta>
</office:document-meta>
</file>