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andweg 17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-6-2018 hebben ontvangen: </text:p>
            <text:p text:style-name="common-al">Oude Zandweg 17 Lewedorp het uitbreiden van het bedrijfsgebouw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877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7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7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andweg 17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72</meta:user-defined>
    <meta:user-defined meta:name="OVERHEIDop.GmbID/DC.identifier">gmb-2018-128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H 17</meta:user-defined>
    <meta:user-defined meta:name="OVERHEIDop.woonplaats">Lewedorp</meta:user-defined>
    <meta:user-defined meta:name="OVERHEIDop.straatnaam">Oude 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139 389707</meta:user-defined>
    <meta:user-defined meta:name="OVERHEIDop.versieInformatie"/>
  </office:meta>
</office:document-meta>
</file>