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aan de achterzijde en reparatiewerkzaamheden aan het dak (ontvangstdatum 05-06-2018, zaaknummer 1810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7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71</meta:user-defined>
    <meta:user-defined meta:name="OVERHEIDop.GmbID/DC.identifier">gmb-2018-12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E 5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4 507805</meta:user-defined>
    <meta:user-defined meta:name="OVERHEIDop.versieInformatie"/>
  </office:meta>
</office:document-meta>
</file>