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chutterij Gijsbrecht van Aemstel en Doornenburg en Honderd M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tterij Gijsbrecht van Aemstel en Doornenburg en Honderd Morgen, voor het organiseren van de Schuttersfeesten van 15 september tot en met 17 september 2018 <text:span text:style-name="nadrukcur">(6686 BS)</text:span></text:p>
            <text:p text:style-name="common-al">De ingekomen aanvraag ligt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877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7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7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chutterij Gijsbrecht van Aemstel en Doornenburg en Honderd Mo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770</meta:user-defined>
    <meta:user-defined meta:name="OVERHEIDop.GmbID/DC.identifier">gmb-2018-1287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 11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