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emist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mistore, voor het organiseren van Magical Events- castle Edition op 12 augustus 2018 bij Kasteel Doornenburg <text:span text:style-name="nadrukcur">(6686 BS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76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Lemisto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768</meta:user-defined>
    <meta:user-defined meta:name="OVERHEIDop.GmbID/DC.identifier">gmb-2018-1287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