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straat 79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6-2018  hebben verleend:</text:p>
            <text:p text:style-name="common-al">Populierestraat 79 ‘s-Gravenpolder wijzigen kozijn pui</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876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6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6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ulierestraat 79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767</meta:user-defined>
    <meta:user-defined meta:name="OVERHEIDop.GmbID/DC.identifier">gmb-2018-128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CL 79</meta:user-defined>
    <meta:user-defined meta:name="OVERHEIDop.woonplaats">'s-Gravenpolder</meta:user-defined>
    <meta:user-defined meta:name="OVERHEIDop.straatnaam">Populier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05 386937</meta:user-defined>
    <meta:user-defined meta:name="OVERHEIDop.versieInformatie"/>
  </office:meta>
</office:document-meta>
</file>