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de Hoopstraat 1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rookgasafvoer op het voordakvlak</text:p>
            <text:p text:style-name="common-al">Locatie: Burgemeester de Hoopstraat 18, 9641 AZ  Veendam</text:p>
            <text:p text:style-name="common-al">Datum besluit:14 juni 2018 (zaaknummer 38903)</text:p>
            <text:p text:style-name="common-al">Datum verzending: 14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76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de Hoopstraat 1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64</meta:user-defined>
    <meta:user-defined meta:name="OVERHEIDop.GmbID/DC.identifier">gmb-2018-128764</meta:user-defined>
    <meta:user-defined meta:name="OVERHEID.TaxonomieBeleidsagenda/OVERHEID.category">Huisvesting | Organisatie en beleid</meta:user-defined>
    <meta:user-defined meta:name="OVERHEIDop.referentienummer">3890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Z 18</meta:user-defined>
    <meta:user-defined meta:name="OVERHEIDop.woonplaats">Veendam</meta:user-defined>
    <meta:user-defined meta:name="OVERHEIDop.straatnaam">Burgemeester de Hoop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00 569995</meta:user-defined>
    <meta:user-defined meta:name="OVERHEIDop.versieInformatie"/>
  </office:meta>
</office:document-meta>
</file>