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ingsweg 79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7-6-2018  hebben verleend:</text:p>
            <text:p text:style-name="common-al">Landingsweg 79 Baarland verbouwing vakantiewoning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8762</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762</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762</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dingsweg 79 B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762</meta:user-defined>
    <meta:user-defined meta:name="OVERHEIDop.GmbID/DC.identifier">gmb-2018-1287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5NR 79</meta:user-defined>
    <meta:user-defined meta:name="OVERHEIDop.woonplaats">Baarland</meta:user-defined>
    <meta:user-defined meta:name="OVERHEIDop.straatnaam">Landings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1204 379600</meta:user-defined>
    <meta:user-defined meta:name="OVERHEIDop.versieInformatie"/>
  </office:meta>
</office:document-meta>
</file>