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pulierenlaan 25, 1911BJ, Uitgeest, het plaatsen van een dakkapel, ontvangstdatum aanvraag  12 juni 2018 (WABO180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7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pulierenlaan 25, 1911BJ, Uitgeest, het plaatsen van een dakkapel, ontvangstdatum aanvraag  12 juni 2018 (WABO1800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60</meta:user-defined>
    <meta:user-defined meta:name="OVERHEIDop.GmbID/DC.identifier">gmb-2018-128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J 25</meta:user-defined>
    <meta:user-defined meta:name="OVERHEIDop.woonplaats">Uitgeest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16 505017</meta:user-defined>
    <meta:user-defined meta:name="OVERHEIDop.versieInformatie"/>
  </office:meta>
</office:document-meta>
</file>