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Fazant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in de afgelopen periode de volgende aanvraag om omgevingsvergunning door de aanvrager is ingetrokken:</text:p>
            <text:p text:style-name="common-al">Voor: het plaatsen van een houten schuur</text:p>
            <text:p text:style-name="common-al">Locatie: Fazantstraat 1, 9644 VJ  Veendam</text:p>
            <text:p text:style-name="last-al">Datum intrekking: 8 juni 2018 (zaaknummer 38915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28759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759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759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Fazant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8759</meta:user-defined>
    <meta:user-defined meta:name="OVERHEIDop.GmbID/DC.identifier">gmb-2018-128759</meta:user-defined>
    <meta:user-defined meta:name="OVERHEID.TaxonomieBeleidsagenda/OVERHEID.category">Huisvesting | Organisatie en beleid</meta:user-defined>
    <meta:user-defined meta:name="OVERHEIDop.referentienummer">389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4VJ 1</meta:user-defined>
    <meta:user-defined meta:name="OVERHEIDop.woonplaats">Veendam</meta:user-defined>
    <meta:user-defined meta:name="OVERHEIDop.straatnaam">Fazantstraat</meta:user-defined>
    <meta:user-defined meta:name="OVERHEIDgvop.Informatietype/DC.type">Beschikkingen | afhandelin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6659 568122</meta:user-defined>
    <meta:user-defined meta:name="OVERHEIDop.versieInformatie"/>
  </office:meta>
</office:document-meta>
</file>