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en RO het bouwen van een woning Nijverheidsstraat 10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7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en RO het bouwen van een woning Nijverheidsstraat 10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758</meta:user-defined>
    <meta:user-defined meta:name="OVERHEIDop.GmbID/DC.identifier">gmb-2018-128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10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80 432559</meta:user-defined>
    <meta:user-defined meta:name="OVERHEIDop.versieInformatie"/>
  </office:meta>
</office:document-meta>
</file>