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Stolbergweg 28a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reclame uiting </text:p>
            <text:p text:style-name="common-al">Locatie: van Stolbergweg 28a, 9641 HL te Veendam</text:p>
            <text:p text:style-name="last-al">Datum ontvangst: 6 juni 2018 (zaaknummer 4421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875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5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5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van Stolbergweg 28a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754</meta:user-defined>
    <meta:user-defined meta:name="OVERHEIDop.GmbID/DC.identifier">gmb-2018-128754</meta:user-defined>
    <meta:user-defined meta:name="OVERHEID.TaxonomieBeleidsagenda/OVERHEID.category">Huisvesting | Organisatie en beleid</meta:user-defined>
    <meta:user-defined meta:name="OVERHEIDop.referentienummer">44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HL 28</meta:user-defined>
    <meta:user-defined meta:name="OVERHEIDop.woonplaats">Veendam</meta:user-defined>
    <meta:user-defined meta:name="OVERHEIDop.straatnaam">Van Stolberg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258 569218</meta:user-defined>
    <meta:user-defined meta:name="OVERHEIDop.versieInformatie"/>
  </office:meta>
</office:document-meta>
</file>