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oslaan 38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8 een ontwerpbesluit genomen op de aanvraag voor een Omgevingsvergunning op locatie Boslaan 38 te Zuidhorn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ontwerp-omgevingsvergunning ligt met bijbehorende stukken vanaf 20 juni 2018 zes weken ter inzage bij de Publieksbalie</text:p>
            <text:p text:style-name="common-al">
            <text:span text:style-name="nadrukvet">Procedure</text:span>
          </text:p>
            <text:p text:style-name="last-al">Binnen deze termijn kunnen belanghebbenden, hun zienswijze(n) bij voorkeur schriftelijk, kenbaar maken bij het college van burgemeester en wethouders. De Publieks­balie is bereikbaar via telefoonnummer (0594) 50 88 88 of e-mailadres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875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Boslaan 38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51</meta:user-defined>
    <meta:user-defined meta:name="OVERHEIDop.GmbID/DC.identifier">gmb-2018-128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HG 38</meta:user-defined>
    <meta:user-defined meta:name="OVERHEID.PostcodeHuisnummer/OVERHEIDop.postcodeHuisnummer">9801JH 54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642 585121</meta:user-defined>
    <meta:user-defined meta:name="OVERHEID.EPSG28992/DC.spatial">222611.9 585081.14</meta:user-defined>
    <meta:user-defined meta:name="OVERHEIDop.versieInformatie"/>
  </office:meta>
</office:document-meta>
</file>