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 evenementenvergunning – Schaapscheerdersfee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Algemene plaatselijke</text:span>
            <text:span text:style-name="nadrukvet"> verordening Baarn 201</text:span>
            <text:span text:style-name="nadrukvet">8</text:span>
            <text:span text:style-name="nadrukvet"> (APV)</text:span>
          </text:p>
            <text:p text:style-name="common-al">Wij maken bekend dat de volgende aangevraagde vergunning voor het houden van een evenement is verleend.</text:p>
            <text:p text:style-name="common-al">-Schaapscheerdersfeest op 17 juni 2018 op het weiland achter Restaurant De Lage Vuursche. Deze is vergund op 14 juni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8746</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46</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46</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Schaapscheerders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746</meta:user-defined>
    <meta:user-defined meta:name="OVERHEIDop.GmbID/DC.identifier">gmb-2018-1287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H 2</meta:user-defined>
    <meta:user-defined meta:name="OVERHEIDop.woonplaats">Lage Vuursche</meta:user-defined>
    <meta:user-defined meta:name="OVERHEIDop.straatnaam">Karnemelk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3574 465800</meta:user-defined>
    <meta:user-defined meta:name="OVERHEIDop.versieInformatie"/>
  </office:meta>
</office:document-meta>
</file>