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7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7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7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7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7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7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– Subsidieregeling prestatiesubsidie VVV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eree-Overflakkee;</text:p>
            <text:p text:style-name="common-al">overwegende dat dat het gewenst is een subsidieregeling voor de bijdrage aan de activiteiten van de VVV op Goeree-Overflakkee vast te stellen;</text:p>
            <text:p text:style-name="common-al">gelet op artikel 3 van de Algemene subsidieverordening Goeree-Overflakkee 2015;</text:p>
            <text:p text:style-name="common-al">besluiten vast stellen de volgende<text:span text:style-name="nadrukvet"> Subsidieregeling prestatiesubsidie VVV Goeree-Overflakkee</text:span>.</text:p>
            <text:p text:style-name="tussenkopcur">
            <text:span text:style-name="nadrukvet">Artikel 1 Begripsomschrijvingen</text:span>
          </text:p>
            <text:p text:style-name="common-al">In deze regeling wordt verstaan onder:</text:p>
            <text:list text:style-name="id1-3-2-1-1-7">
              <text:list-item text:style-override="id1-3-2-1-1-7-1">
                <text:number>-</text:number>
                <text:p text:style-name="al">dienstencatalogus: overzicht van activiteiten die vanzelfsprekend door de VVV worden uitgevoerd;</text:p>
              </text:list-item>
              <text:list-item text:style-override="id1-3-2-1-1-7-2">
                <text:number>-</text:number>
                <text:p text:style-name="al">prestatieafspraken: vooraf gemaakte afspraken over te bereiken doelen die na afloop van het kalenderjaar gemeten en verantwoord worden;</text:p>
              </text:list-item>
              <text:list-item text:style-override="id1-3-2-1-1-7-3">
                <text:number>-</text:number>
                <text:p text:style-name="al">verordening: de Algemene subsidieverordening Goeree-Overflakkee 2015;</text:p>
              </text:list-item>
              <text:list-item text:style-override="id1-3-2-1-1-7-4">
                <text:number>-</text:number>
                <text:p text:style-name="al">VVV: de Vereniging Vreemdelingen Verkeer Goeree-Overflakkee.</text:p>
              </text:list-item>
            </text:list>
            <text:p text:style-name="tussenkopcur">
            <text:span text:style-name="nadrukvet">Artikel 2 Toepassingsbereik</text:span>
          </text:p>
            <text:p text:style-name="common-al">Deze subsidieregeling is van toepassing op de verstrekking van prestatiesubsidies aan de VVV.</text:p>
            <text:p text:style-name="tussenkopcur">
            <text:span text:style-name="nadrukvet">Artikel </text:span>
            <text:span text:style-name="nadrukvet">3</text:span>
            <text:span text:style-name="nadrukvet"> Taken en prestatie</text:span>
          </text:p>
            <text:list text:style-name="id1-3-2-1-1-11">
              <text:list-item text:style-override="id1-3-2-1-1-11-1">
                <text:number>1.</text:number>
                <text:p text:style-name="al">Na ontvangst van de aanvraag voor prestatiesubsidie voor het komende jaar, wordt vanaf 1 april tot uiterlijk 31 december met de aanvrager overlegd over de taken en prestaties welke voldaan dienen te worden binnen de subsidietermijn. </text:p>
              </text:list-item>
              <text:list-item text:style-override="id1-3-2-1-1-11-2">
                <text:number>2.</text:number>
                <text:p text:style-name="al">De basistaken zijn vastgelegd in een dienstencatalogus en worden zo nodig geactualiseerd. </text:p>
              </text:list-item>
              <text:list-item text:style-override="id1-3-2-1-1-11-3">
                <text:number>3.</text:number>
                <text:p text:style-name="al">Naast de basistaken worden er jaarlijks prestatieafspraken gemaakt welke de basis vormen voor de beoordeling als bedoeld in artikel 6.</text:p>
              </text:list-item>
              <text:list-item text:style-override="id1-3-2-1-1-11-4">
                <text:number>4.</text:number>
                <text:p text:style-name="al">De prestatieafspraken worden door burgemeester en wethouders vastgesteld en vervolgens ter ondertekening voorgelegd aan de aanvrager. </text:p>
              </text:list-item>
            </text:list>
            <text:p text:style-name="tussenkopcur">
            <text:span text:style-name="nadrukvet">Artikel </text:span>
            <text:span text:style-name="nadrukvet">4</text:span>
            <text:span text:style-name="nadrukvet"> Kosten die voor subsidie in aanmerking komen</text:span>
          </text:p>
            <text:list text:style-name="id1-3-2-1-1-13">
              <text:list-item text:style-override="id1-3-2-1-1-13-1">
                <text:number>1.</text:number>
                <text:p text:style-name="al">De maximale hoogte van het subsidiebedrag wordt bepaald aan de hand van een door burgemeester en wethouders vast te stellen subsidieplafond.</text:p>
              </text:list-item>
              <text:list-item text:style-override="id1-3-2-1-1-13-2">
                <text:number>2.</text:number>
                <text:p text:style-name="al">Alle zaken die passen in de lijn van de taken vastgelegd in de dienstencatalogus en de prestatieafspraken komen in aanmerking voor subsidie. </text:p>
              </text:list-item>
            </text:list>
            <text:p text:style-name="tussenkopcur">
            <text:span text:style-name="nadrukvet">Artikel </text:span>
            <text:span text:style-name="nadrukvet">5</text:span>
            <text:span text:style-name="nadrukvet"> Verlening</text:span>
          </text:p>
            <text:p text:style-name="common-al">De verdeling van de subsidie vindt plaats na besluit van burgemeester en wethouders over prestatieafspraken en ondertekening hiervan door de VVV.</text:p>
            <text:p text:style-name="tussenkopcur">
            <text:span text:style-name="nadrukvet">Artikel </text:span>
            <text:span text:style-name="nadrukvet">6</text:span>
            <text:span text:style-name="nadrukvet"> Beoordeling verantwoording</text:span>
          </text:p>
            <text:list text:style-name="id1-3-2-1-1-17">
              <text:list-item text:style-override="id1-3-2-1-1-17-1">
                <text:number>1.</text:number>
                <text:p text:style-name="al">De beoordeling van de geleverde prestaties en diensten vindt plaats op basis van de verantwoording als genoemd in de verordening.</text:p>
              </text:list-item>
              <text:list-item text:style-override="id1-3-2-1-1-17-2">
                <text:number>2.</text:number>
                <text:p text:style-name="al">De beoordeling is gebaseerd op zowel de behaalde prestaties als de diensten.</text:p>
              </text:list-item>
              <text:list-item text:style-override="id1-3-2-1-1-17-3">
                <text:number>3.</text:number>
                <text:p text:style-name="al">Uitgangspunt is dat alle diensten uit de dienstencatalogus zijn geleverd;  als diensten niet worden geleverd geschiedt dat enkel op basis van goedkeuring door beide partijen gedurende of voor het boekjaar waarop de prestatiesubsidie betrekking heeft.</text:p>
              </text:list-item>
              <text:list-item text:style-override="id1-3-2-1-1-17-4">
                <text:number>4.</text:number>
                <text:p text:style-name="al">Voor de prestaties geldt dat elke prestatie door burgemeester en wethouders gewaardeerd wordt met een te behalen score met dien verstande dat:</text:p>
                <text:list text:style-name="id1-3-2-1-1-17-4-3">
                  <text:list-item text:style-override="id1-3-2-1-1-17-4-3-1">
                    <text:number>a.</text:number>
                    <text:p text:style-name="al">het uitgangspunt is het volledig voldoen aan de prestatie, de volledige score wordt dan toegekend;</text:p>
                  </text:list-item>
                  <text:list-item text:style-override="id1-3-2-1-1-17-4-3-2">
                    <text:number>b.</text:number>
                    <text:p text:style-name="al">het niet of in beperkte vorm voldoen aan de prestatie resulteert in een score nihil voor die prestatie;</text:p>
                  </text:list-item>
                  <text:list-item text:style-override="id1-3-2-1-1-17-4-3-3">
                    <text:number>c.</text:number>
                    <text:p text:style-name="al">een prestatie die met redenen omkleed in afwijkende vorm of grotendeels is behaald, een gedeeltelijke score toegekend wordt naar rato van het behaalde resultaat; </text:p>
                  </text:list-item>
                  <text:list-item text:style-override="id1-3-2-1-1-17-4-3-4">
                    <text:number>d.</text:number>
                    <text:p text:style-name="al">het totale aantal punten van de prestaties samen 275 bedraagt;</text:p>
                  </text:list-item>
                  <text:list-item text:style-override="id1-3-2-1-1-17-4-3-5">
                    <text:number>e.</text:number>
                    <text:p text:style-name="al">bij 200 of meer punten er geen effecten zijn voor de toegekende prestatiesubsidie;</text:p>
                  </text:list-item>
                  <text:list-item text:style-override="id1-3-2-1-1-17-4-3-6">
                    <text:number>f.</text:number>
                    <text:p text:style-name="al">bij minder dan 200 punten het aandeel dat niet is behaald ten opzichte van de 200 punten naar rato wordt teruggevorderd. Ter illustratie: bij 180 punten wordt (200-180)/200 = 10% teruggevorderd, bij 120 punten wordt (200-120)/200 = 40% teruggevorderd.</text:p>
                  </text:list-item>
                </text:list>
              </text:list-item>
            </text:list>
            <text:p text:style-name="tussenkopcur">
            <text:span text:style-name="nadrukvet">Artikel 10 Inwerkingtreding</text:span>
          </text:p>
            <text:p text:style-name="common-al">Deze subsidieregeling treedt in werking op de eerste dag na die van bekendmaking en werkt terug tot en met 1 januari 2018.</text:p>
            <text:p text:style-name="tussenkopcur">
            <text:span text:style-name="nadrukvet">Artikel 11 Citeertitel</text:span>
          </text:p>
            <text:p text:style-name="common-al">Deze regeling wordt aangehaald als: Subsidieregeling prestatiesubsidie VVV Goeree-Overflakkee.</text:p>
            <text:p text:style-name="common-al">Aldus vastgesteld op 15 mei 2018 door</text:p>
            <text:p text:style-name="common-al">burgemeester wethouders van Goeree-Overflakkee,</text:p>
            <text:p text:style-name="common-al">secretaris,			burgemeester,</text:p>
            <text:p text:style-name="last-al">W.M. van Esch		mr. A. Grootenboer-Dubbelm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74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4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4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– Subsidieregeling prestatiesubsidie VVV Goeree-Overflakk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44</meta:user-defined>
    <meta:user-defined meta:name="OVERHEIDop.GmbID/DC.identifier">gmb-2018-128744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