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apelledries in Bergeijk, organiseren van een buurtbarbecue/buurtfeest op 6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6</text:p>
            <text:p text:style-name="common-al">Meldingsdatum: 4 juni 2018</text:p>
            <text:p text:style-name="common-al">Omschrijving: Kapelledries in Bergeijk, organiseren van een buurtbarbecue/buurtfeest op 6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874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apelledries in Bergeijk, organiseren van een buurtbarbecue/buurtfeest op 6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43</meta:user-defined>
    <meta:user-defined meta:name="OVERHEIDop.GmbID/DC.identifier">gmb-2018-128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C 1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708.88 368827.39</meta:user-defined>
    <meta:user-defined meta:name="OVERHEIDop.versieInformatie"/>
  </office:meta>
</office:document-meta>
</file>