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Minervastraat kavel 2, 3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drie woningen</text:p>
            <text:p text:style-name="common-al">Locatie: Minervastraat kavel 2, 3 en 4 te Veendam</text:p>
            <text:p text:style-name="last-al">Datum verlenging: 8 juni 2018 (zaaknummer 398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4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Minervastraat kavel 2, 3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42</meta:user-defined>
    <meta:user-defined meta:name="OVERHEIDop.GmbID/DC.identifier">gmb-2018-128742</meta:user-defined>
    <meta:user-defined meta:name="OVERHEID.TaxonomieBeleidsagenda/OVERHEID.category">Huisvesting | Organisatie en beleid</meta:user-defined>
    <meta:user-defined meta:name="OVERHEIDop.referentienummer">3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</meta:user-defined>
    <meta:user-defined meta:name="OVERHEIDop.woonplaats">Veendam</meta:user-defined>
    <meta:user-defined meta:name="OVERHEIDop.straatnaam">Minerva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03 570825</meta:user-defined>
    <meta:user-defined meta:name="OVERHEIDop.versieInformatie"/>
  </office:meta>
</office:document-meta>
</file>