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eihuizenweg 44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overkapping</text:p>
            <text:p text:style-name="common-al">Locatie: Meihuizenweg 44, 9648 TL te Wildervank </text:p>
            <text:p text:style-name="last-al">Datum ontvangst:  8 juni 2018 (zaaknummer 4425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874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4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4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Meihuizenweg 44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40</meta:user-defined>
    <meta:user-defined meta:name="OVERHEIDop.GmbID/DC.identifier">gmb-2018-128740</meta:user-defined>
    <meta:user-defined meta:name="OVERHEID.TaxonomieBeleidsagenda/OVERHEID.category">Huisvesting | Organisatie en beleid</meta:user-defined>
    <meta:user-defined meta:name="OVERHEIDop.referentienummer">44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LT</meta:user-defined>
    <meta:user-defined meta:name="OVERHEIDop.woonplaats">Wildervank</meta:user-defined>
    <meta:user-defined meta:name="OVERHEIDop.straatnaam">Meihuizen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687 568304</meta:user-defined>
    <meta:user-defined meta:name="OVERHEIDop.versieInformatie"/>
  </office:meta>
</office:document-meta>
</file>