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4 - 2018: exploitatievergunning, 'Bistro Amerzicht', Drimmel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hij:</text:p>
            <text:p text:style-name="common-al">een exploitatievergunning heeft verleend voor het uitoefenen van bedrijf ‘Bistro Amerzicht’, gevestigd aan de Cromsteven 10 in Drimmel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8735</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735</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735</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4 - 2018: exploitatievergunning, 'Bistro Amerzicht', Drimm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735</meta:user-defined>
    <meta:user-defined meta:name="OVERHEIDop.GmbID/DC.identifier">gmb-2018-128735</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CA 10</meta:user-defined>
    <meta:user-defined meta:name="OVERHEIDop.woonplaats">Drimmelen</meta:user-defined>
    <meta:user-defined meta:name="OVERHEIDop.straatnaam">Cromsteve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5676 413531</meta:user-defined>
    <meta:user-defined meta:name="OVERHEIDop.versieInformatie"/>
  </office:meta>
</office:document-meta>
</file>