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eleegte 79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een woning </text:p>
            <text:p text:style-name="common-al">Locatie: Langeleegte 79, 9641 GS te Veendam </text:p>
            <text:p text:style-name="last-al">Datum ontvangst: 7 juni 2018 (zaaknummer 4424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873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3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3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Langeleegte 79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732</meta:user-defined>
    <meta:user-defined meta:name="OVERHEIDop.GmbID/DC.identifier">gmb-2018-128732</meta:user-defined>
    <meta:user-defined meta:name="OVERHEID.TaxonomieBeleidsagenda/OVERHEID.category">Huisvesting | Organisatie en beleid</meta:user-defined>
    <meta:user-defined meta:name="OVERHEIDop.referentienummer">44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GS 79</meta:user-defined>
    <meta:user-defined meta:name="OVERHEIDop.woonplaats">Veendam</meta:user-defined>
    <meta:user-defined meta:name="OVERHEIDop.straatnaam">Langeleegt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359 569942</meta:user-defined>
    <meta:user-defined meta:name="OVERHEIDop.versieInformatie"/>
  </office:meta>
</office:document-meta>
</file>