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uni 2018:</text:p>
            <text:p text:style-name="common-al">• <text:span text:style-name="nadrukcur"><text:span text:style-name="nadrukvet">Stationsplein 2</text:span><text:span text:style-name="nadrukvet">:</text:span> het wijzigen van de hotelaccomodatie in woonbestemming (1e en 2e etage)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73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3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3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plein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8731</meta:user-defined>
    <meta:user-defined meta:name="OVERHEIDop.GmbID/DC.identifier">gmb-2018-128731</meta:user-defined>
    <meta:user-defined meta:name="OVERHEID.TaxonomieBeleidsagenda/OVERHEID.category">Ruimte en infrastructuur | Organisatie en beleid</meta:user-defined>
    <meta:user-defined meta:name="DCTERMS.abstract">Aanvraag omgevingsvergunning RV2018182 Stationsplein 2 te Boxtel; het wijzigen van de hotelaccomodatie in woonbestemming (1e en 2e etag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H 2</meta:user-defined>
    <meta:user-defined meta:name="OVERHEIDop.woonplaats">Boxte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13 399580</meta:user-defined>
    <meta:user-defined meta:name="OVERHEIDop.versieInformatie"/>
  </office:meta>
</office:document-meta>
</file>