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est 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Vest 3, Enkhuizen</text:p>
            <text:p text:style-name="common-al">Voor: het aanpassen van diverse kozijnen en het toevoegen van een dakkapel en een dakraam.</text:p>
            <text:p text:style-name="common-al">Datum verzonden: 16 januar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287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7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st 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873</meta:user-defined>
    <meta:user-defined meta:name="OVERHEIDop.GmbID/DC.identifier">gmb-2018-12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RW 1</meta:user-defined>
    <meta:user-defined meta:name="OVERHEIDop.woonplaats">Enkhuizen</meta:user-defined>
    <meta:user-defined meta:name="OVERHEIDop.straatnaam">Ves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872 524404</meta:user-defined>
    <meta:user-defined meta:name="OVERHEIDop.versieInformatie"/>
  </office:meta>
</office:document-meta>
</file>