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wijziging lokaliteit, Jufferenwal 21A (zaaknummer Z180606_000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Bistro De Zoete Inval, ten behoeve van het exploiteren van een horecagelegenheid aan de <text:span text:style-name="nadrukvet">Jufferenwal 21 A</text:span>:</text:p>
            <text:p text:style-name="common-al">een vergunning op grond van artikel  3 van de Drank- en Horecawet, verzonden op 14 jun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72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2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2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wijziging lokaliteit, Jufferenwal 21A (zaaknummer Z180606_0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20</meta:user-defined>
    <meta:user-defined meta:name="OVERHEIDop.GmbID/DC.identifier">gmb-2018-128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0</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5 502973</meta:user-defined>
    <meta:user-defined meta:name="OVERHEIDop.versieInformatie"/>
  </office:meta>
</office:document-meta>
</file>