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rutto 2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rutto 2, Grootebroek   </text:p>
            <text:p text:style-name="common-al">Voor: het bouwen van een terrasoverkapping en erfafscheiding   </text:p>
            <text:p text:style-name="common-al">Datum verzonden: 18 januar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872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utto 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72</meta:user-defined>
    <meta:user-defined meta:name="OVERHEIDop.GmbID/DC.identifier">gmb-2018-12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SB 2</meta:user-defined>
    <meta:user-defined meta:name="OVERHEIDop.woonplaats">Grootebroek</meta:user-defined>
    <meta:user-defined meta:name="OVERHEIDop.straatnaam">Grutto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59 523147</meta:user-defined>
    <meta:user-defined meta:name="OVERHEIDop.versieInformatie"/>
  </office:meta>
</office:document-meta>
</file>