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kavel B11, B12a en D13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18 een aanvraag voor een omgevingsvergunning ontvangen. Dit betreft het bouwen van een bedrijfsverzamelgebouw ter plaatse van de Grote Esch (kavel B11, B12a en D13a) in Moordrecht. De aanvraag is geregistreerd onder kenmerk 201814702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71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1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1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Esch (kavel B11, B12a en D13a)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718</meta:user-defined>
    <meta:user-defined meta:name="OVERHEIDop.GmbID/DC.identifier">gmb-2018-128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J 830c 10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002.61 448332.67</meta:user-defined>
    <meta:user-defined meta:name="OVERHEIDop.versieInformatie"/>
  </office:meta>
</office:document-meta>
</file>