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exploitatievergunning, 'Foodcontainer',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een Exploitatievergunning heeft verleend voor het exploiteren van de Foodcontainer aan de Biesboschweg 7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71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1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1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exploitatievergunning, 'Foodcontainer',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16</meta:user-defined>
    <meta:user-defined meta:name="OVERHEIDop.GmbID/DC.identifier">gmb-2018-128716</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J 7</meta:user-defined>
    <meta:user-defined meta:name="OVERHEIDop.woonplaats">Lage Zwaluwe</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04 414614</meta:user-defined>
    <meta:user-defined meta:name="OVERHEIDop.versieInformatie"/>
  </office:meta>
</office:document-meta>
</file>