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Kammingakade 2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het dak </text:p>
            <text:p text:style-name="common-al">Locatie: J. Kammingakade 22, 9648 KN te Wildervank </text:p>
            <text:p text:style-name="last-al">Datum ontvangst: 6 juni 2018 ( zaaknummer 4408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1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1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Kammingakade 2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14</meta:user-defined>
    <meta:user-defined meta:name="OVERHEIDop.GmbID/DC.identifier">gmb-2018-128714</meta:user-defined>
    <meta:user-defined meta:name="OVERHEID.TaxonomieBeleidsagenda/OVERHEID.category">Huisvesting | Organisatie en beleid</meta:user-defined>
    <meta:user-defined meta:name="OVERHEIDop.referentienummer">44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N 22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16 564792</meta:user-defined>
    <meta:user-defined meta:name="OVERHEIDop.versieInformatie"/>
  </office:meta>
</office:document-meta>
</file>