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elhemseweg 10 in Hummelo, het slopen van twee schuren en saneren van asbest</text:p>
      <text:section text:name="zakelijke-mededeling_id1-3-2" text:style-name="zakelijke-mededeling">
        <text:section text:name="zakelijke-mededeling-tekst_id1-3-2-1" text:style-name="zakelijke-mededeling-tekst">
          <text:section text:name="tekst_id1-3-2-1-1" text:style-name="tekst">
            <text:p text:style-name="common-al">Op 1 juni 2018 heeft de gemeente Bronckhorst een melding ontvangen voor het slopen van twee schuren en saneren van asbest aan de Zelhemseweg 10 in Hummelo. De melding is geregistreerd onder kenmerk SXO5417873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8711</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711</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711</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elhemseweg 10 in Hummelo, het slopen van twee schuren en san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711</meta:user-defined>
    <meta:user-defined meta:name="OVERHEIDop.GmbID/DC.identifier">gmb-2018-128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N 1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7720</meta:user-defined>
    <meta:user-defined meta:name="OVERHEID.EPSG28992/DC.spatial">214741 446592</meta:user-defined>
    <meta:user-defined meta:name="OVERHEID.EPSG28992/DC.spatial">214708.9 446597.28</meta:user-defined>
    <meta:user-defined meta:name="OVERHEIDop.versieInformatie"/>
  </office:meta>
</office:document-meta>
</file>