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Langestraat 84, horeca-exploitatievergunning, 05-01-2018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Langestraat 84, horeca-exploitatievergunning, 05-01-2018, Rechtsmiddel: Bezwaar. </text:p>
            <text:p text:style-name="common-al"/>
            <text:p text:style-name="last-al">Stadsberichten, 17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7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Langestraat 84, horeca-exploitatievergunning, 05-01-2018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871</meta:user-defined>
    <meta:user-defined meta:name="OVERHEIDop.GmbID/DC.identifier">gmb-2018-1287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43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K 84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56 463145</meta:user-defined>
    <meta:user-defined meta:name="OVERHEIDop.versieInformatie"/>
  </office:meta>
</office:document-meta>
</file>