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platdakopbouw Amelandstraa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Amelandstraat 12 in Amstelveen. De aanvraag is geregistreerd onder zaaknummer Z18-0025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70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0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0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platdakopbouw Amelandstraat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09</meta:user-defined>
    <meta:user-defined meta:name="OVERHEIDop.GmbID/DC.identifier">gmb-2018-128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J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4.4 481043.22</meta:user-defined>
    <meta:user-defined meta:name="OVERHEIDop.versieInformatie"/>
  </office:meta>
</office:document-meta>
</file>