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, Run for KiKa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roen Helfrich:het houden van een inzameling ten behoeve van de Run for KiKa Marathon die u gaat lopen op 4 november 2018 in New York. </text:p>
            <text:p text:style-name="common-al">U wilt dit doen tijdens de Jaarmarkt Pijnacker Centrum op 23 juni 2018.</text:p>
            <text:p text:style-name="common-al">Voor het houden van een collecte is verleend:</text:p>
            <text:p text:style-name="common-al">-              een vergunning op grond van artikel 5:13 Algemene Plaatselijke Verordening Pijnacker-Nootdorp 2017 (verder: APV) voor het inzamelen van geld of goederen. </text:p>
            <text:p text:style-name="common-al">Ons kenmerk: 18UIT087815</text:p>
            <text:p text:style-name="common-al">Verzonden: 14-06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870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, Run for KiKa 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28706</meta:user-defined>
    <meta:user-defined meta:name="OVERHEIDop.GmbID/DC.identifier">gmb-2018-128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 1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