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uitbreiden van de woning, Kloosterstraat 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loosterstraat 2 Oisterwijk</text:span>, het uitbreiden van de woning. Dossiernummer 2017-0921, ingediend op 15-11-2017 (Activiteit; Bouwen, Strijdig gebruik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8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breiden van de woning, Kloosterstraat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87</meta:user-defined>
    <meta:user-defined meta:name="OVERHEIDop.GmbID/DC.identifier">gmb-2018-1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D 2</meta:user-defined>
    <meta:user-defined meta:name="OVERHEIDop.woonplaats">Oisterwijk</meta:user-defined>
    <meta:user-defined meta:name="OVERHEIDop.straatnaam">Kloost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9 398756</meta:user-defined>
    <meta:user-defined meta:name="OVERHEIDop.versieInformatie"/>
  </office:meta>
</office:document-meta>
</file>