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23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18 een aanvraag voor een omgevingsvergunning ontvangen. Dit betreft het realiseren van een onderheide terreinverharding ter plaatse van de Westeinde 231 in Moordrecht. De aanvraag is geregistreerd onder kenmerk 2018144134.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69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9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9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inde 231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698</meta:user-defined>
    <meta:user-defined meta:name="OVERHEIDop.GmbID/DC.identifier">gmb-2018-128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T 23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031 443562.91</meta:user-defined>
    <meta:user-defined meta:name="OVERHEID.EPSG28992/DC.spatial">105031 443563</meta:user-defined>
    <meta:user-defined meta:name="OVERHEIDop.versieInformatie"/>
  </office:meta>
</office:document-meta>
</file>