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weigerde reguliere drank- en horecavergunning, van den Tillaartstraat 38 in Bergeijk, uitoefenen van een horeca-inricht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drank- en horecavergunning:</text:p>
            <text:p text:style-name="common-al">Nr.: BER-2018-0417</text:p>
            <text:p text:style-name="common-al">Omschrijving: van den Tillaartstraat 38 in Bergeijk, uitoefenen van een horeca-inrichting</text:p>
            <text:p text:style-name="common-al">Dit besluit ligt vanaf 14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69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drank- en horecavergunning, van den Tillaartstraat 38 in Bergeijk, uitoefenen van een horeca-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97</meta:user-defined>
    <meta:user-defined meta:name="OVERHEIDop.GmbID/DC.identifier">gmb-2018-12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5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72 369061.68</meta:user-defined>
    <meta:user-defined meta:name="OVERHEIDop.versieInformatie"/>
  </office:meta>
</office:document-meta>
</file>