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notenboom, Oirschotseweg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30 Moergestel</text:span>, het kappen van een notenboom. Dossiernummer 2018-0358, ingediend op 31-05-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Oirschotseweg 3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94</meta:user-defined>
    <meta:user-defined meta:name="OVERHEIDop.GmbID/DC.identifier">gmb-2018-1286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30</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71 395159</meta:user-defined>
    <meta:user-defined meta:name="OVERHEIDop.versieInformatie"/>
  </office:meta>
</office:document-meta>
</file>