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reeds verleende vergunning, Groot Wezenland 11 (zaaknummer 2812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ot Wezenland 11</text:span> – voor het wijzigen van een reeds verleende vergunning voor het uitbouwen van de achterzijde en een interne verbouwing van het pand, verzonden op 14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69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9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9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reeds verleende vergunning, Groot Wezenland 11 (zaaknummer 281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693</meta:user-defined>
    <meta:user-defined meta:name="OVERHEIDop.GmbID/DC.identifier">gmb-2018-128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V 11</meta:user-defined>
    <meta:user-defined meta:name="OVERHEIDop.woonplaats">Zwolle</meta:user-defined>
    <meta:user-defined meta:name="OVERHEIDop.straatnaam">Groot Wezen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2558</meta:user-defined>
    <meta:user-defined meta:name="OVERHEIDop.versieInformatie"/>
  </office:meta>
</office:document-meta>
</file>